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Weidelint 1 tm 31, Hofstede 1 tm 12, Veenweide 1 tm 4, Boerenerf 1 tm 20 en Brink 1 tm 31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Weidelint 1 tm 31, Hofstede 1 tm 12, Veenweide 1 tm 41, Boerenerf 1 tm 20 en Brink 1 tm 31 Meerkerk (datum besluit: 1 mei 2024, zaaknummer VHL105285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776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6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6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2850</meta:user-defined>
    <dc:language>nl</dc:language>
    <meta:user-defined meta:name="OVERHEIDop.locatietype/OVERHEIDop.gebiedsmarkering">Punt</meta:user-defined>
    <meta:user-defined meta:name="DC.title">Besluit nummeraanduiding, toekennen adres/huisnummer, Weidelint 1 tm 31, Hofstede 1 tm 12, Veenweide 1 tm 4, Boerenerf 1 tm 20 en Brink 1 tm 31 Meerkerk</meta:user-defined>
    <meta:user-defined meta:name="DCTERMS.W3CDTF/DCTERMS.available">2024-05-03</meta:user-defined>
    <meta:user-defined meta:name="DCTERMS.W3CDTF/OVERHEIDop.jaargang">2024</meta:user-defined>
    <meta:user-defined meta:name="OVERHEIDop.externeBijlage">Weide II Meerkerk|exb-2024-18102</meta:user-defined>
    <meta:user-defined meta:name="OVERHEIDop.publicationIssue">197763</meta:user-defined>
    <meta:user-defined meta:name="OVERHEIDop.GmbID/DC.identifier">gmb-2024-197763</meta:user-defined>
    <meta:user-defined meta:name="OVERHEIDop.versieInformatie"/>
  </office:meta>
</office:document-meta>
</file>