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garageboxen en het aanleggen van een nieuwe inrit, Onderstraat 3, 4926 AL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met zaaknummer 2023-0549 voor het bouwen van garageboxen en het aanleggen van een nieuwe inrit op locatie Onderstraat 3, 4926 AL Lage Zwaluw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ingen met gevolgen binnen het beschermd dorpsgezicht;</text:p>
              </text:list-item>
              <text:list-item text:style-override="id1-3-2-1-1-2-3">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c84ade6-fcd8-11ee-a332-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5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5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5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549</meta:user-defined>
    <meta:user-defined meta:name="DCTERMS.abstract">Betreft:  Besluit op locatie Onderstraat 3, 4926 AL Lage Zwaluwe</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garageboxen en het aanleggen van een nieuwe inrit, Onderstraat 3, 4926 AL Lage Zwaluwe</meta:user-defined>
    <meta:user-defined meta:name="OVERHEIDop.datumEindeReactietermijn">2024-05-31</meta:user-defined>
    <meta:user-defined meta:name="OVERHEIDop.terinzageleggingBG">https://jeleefomgeving.nl/inzien/805319141/bc84ade6-fcd8-11ee-a332-0050560122a3</meta:user-defined>
    <meta:user-defined meta:name="DCTERMS.W3CDTF/DCTERMS.available">2024-05-08</meta:user-defined>
    <meta:user-defined meta:name="DCTERMS.W3CDTF/OVERHEIDop.jaargang">2024</meta:user-defined>
    <meta:user-defined meta:name="OVERHEIDop.publicationIssue">197755</meta:user-defined>
    <meta:user-defined meta:name="OVERHEIDop.GmbID/DC.identifier">gmb-2024-197755</meta:user-defined>
    <meta:user-defined meta:name="OVERHEIDop.versieInformatie"/>
  </office:meta>
</office:document-meta>
</file>