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gtschedijk 4, 5411 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Logtschedijk 4, 5411 LM Zeeland met omschrijving "bouwen van een kraamstal, dragende zeugenstal, overige bijgebouwen, aanleg kavelpad/vuile weg en afwijken van het bestemmingsplan (fase 2)".</text:p>
            <text:p text:style-name="common-al">De zaak is geregistreerd onder nummer 1985-2024 en is aangevraagd voor de volgende onderdelen: Bouwen, Handelen in strijd met Ruimtelijke Ordenin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7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9852024</meta:user-defined>
    <meta:user-defined meta:name="DCTERMS.abstract">bouwen van een kraamstal, dragende zeugenstal, overige bijgebouwen, aanleg kavelpad/vuile weg en afwijken van het bestemmingsplan (fase 2)</meta:user-defined>
    <dc:language>nl</dc:language>
    <meta:user-defined meta:name="OVERHEIDop.locatietype/OVERHEIDop.gebiedsmarkering">Punt</meta:user-defined>
    <meta:user-defined meta:name="DC.title">Ingediende aanvraag omgevingsvergunning Logtschedijk 4, 5411 LM Zeel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75</meta:user-defined>
    <meta:user-defined meta:name="OVERHEIDop.GmbID/DC.identifier">gmb-2024-19775</meta:user-defined>
    <meta:user-defined meta:name="OVERHEIDop.versieInformatie"/>
  </office:meta>
</office:document-meta>
</file>