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Zuidergracht 14 3763LV Soest, uitbreiden bedrijf met een vriescel</text:p>
      <text:section text:name="zakelijke-mededeling_id1-3-2" text:style-name="zakelijke-mededeling">
        <text:section text:name="zakelijke-mededeling-tekst_id1-3-2-1" text:style-name="zakelijke-mededeling-tekst">
          <text:section text:name="tekst_id1-3-2-1-1" text:style-name="tekst">
            <text:p text:style-name="common-al">Op 25-04-2024 heeft de gemeente een aanvraag ontvangen voor een omgevingsvergunning voor het uitbreiden bedrijf met een vriescel op locatie Zuidergracht 14 3763LV Soest.</text:p>
            <text:p text:style-name="common-al">De aanvraag is geregistreerd onder zaaknummer 767226</text:p>
            <text:p text:style-name="common-al"/>
            <text:p text:style-name="common-al">
            <text:span text:style-name="nadrukvet">Inzage</text:span>
          </text:p>
            <text:p text:style-name="common-al">Wilt u de aanvraag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97747</text:span><text:line-break/><text:date style:data-style-name="dag" text:fixed="true" text:date-value="2024-05-03"/><text:line-break/><text:date style:data-style-name="jaar" text:fixed="true" text:date-value="2024-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7747</text:span><text:date style:data-style-name="nicedate" text:fixed="true" text:date-value="2024-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7747</text:span><text:date style:data-style-name="nicedate" text:fixed="true" text:date-value="2024-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767226</meta:user-defined>
    <meta:user-defined meta:name="DCTERMS.abstract">uitbreiden bedrijf met een vriescel</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Zuidergracht 14 3763LV Soest, uitbreiden bedrijf met een vriescel</meta:user-defined>
    <meta:user-defined meta:name="DCTERMS.W3CDTF/DCTERMS.available">2024-05-03</meta:user-defined>
    <meta:user-defined meta:name="DCTERMS.W3CDTF/OVERHEIDop.jaargang">2024</meta:user-defined>
    <meta:user-defined meta:name="OVERHEIDop.publicationIssue">197747</meta:user-defined>
    <meta:user-defined meta:name="OVERHEIDop.GmbID/DC.identifier">gmb-2024-197747</meta:user-defined>
    <meta:user-defined meta:name="OVERHEIDop.versieInformatie"/>
  </office:meta>
</office:document-meta>
</file>