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bouwborden in het kader van de aanleg van glasvezel , naast Kerkstraat 70, 4926 CX in Lage Zwaluwe en voor van Plantsoen 15, 4926RA in Lage Zwalluwe</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ntvangen voor het plaatsen van bouwborden in het kader van de aanleg van glasvezel op locatie naast Kerkstraat 70, 4926 CX in Lage Zwaluwe en voor Plantsoen 15, 4926RA in Lage Zwalluwe. De aanvraag is geregistreerd onder zaaknummer 2024-04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10</meta:user-defined>
    <meta:user-defined meta:name="DCTERMS.abstract">Betreft: Aanvraag op locatie naast Kerkstraat 70, 4926 CX in Lage Zwaluwe en voor van Plantsoen 15, 4926RA in Lage Zwalluwe</meta:user-defined>
    <dc:language>nl</dc:language>
    <meta:user-defined meta:name="OVERHEIDop.locatietype/OVERHEIDop.gebiedsmarkering">Vlak</meta:user-defined>
    <meta:user-defined meta:name="DC.title">Aanvraag vergunning voor het tijdelijk plaatsen van bouwborden in het kader van de aanleg van glasvezel , naast Kerkstraat 70, 4926 CX in Lage Zwaluwe en voor van Plantsoen 15, 4926RA in Lage Zwalluwe</meta:user-defined>
    <meta:user-defined meta:name="DCTERMS.W3CDTF/DCTERMS.available">2024-05-08</meta:user-defined>
    <meta:user-defined meta:name="DCTERMS.W3CDTF/OVERHEIDop.jaargang">2024</meta:user-defined>
    <meta:user-defined meta:name="OVERHEIDop.publicationIssue">197746</meta:user-defined>
    <meta:user-defined meta:name="OVERHEIDop.GmbID/DC.identifier">gmb-2024-197746</meta:user-defined>
    <meta:user-defined meta:name="OVERHEIDop.versieInformatie"/>
  </office:meta>
</office:document-meta>
</file>