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lswoutslaan 51 2015HC Haarlem, 0392-2024-0059739,  het bouwen van een tuinhuis, ontvangen op 0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74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739</meta:user-defined>
    <meta:user-defined meta:name="DCTERMS.abstract"> het bouwen van een tui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lswoutslaan 51 2015HC Haarlem, 0392-2024-0059739,  het bouwen van een tuinhuis, ontvangen op 01-05-2024</meta:user-defined>
    <meta:user-defined meta:name="DCTERMS.W3CDTF/DCTERMS.available">2024-05-03</meta:user-defined>
    <meta:user-defined meta:name="DCTERMS.W3CDTF/OVERHEIDop.jaargang">2024</meta:user-defined>
    <meta:user-defined meta:name="OVERHEIDop.publicationIssue">197745</meta:user-defined>
    <meta:user-defined meta:name="OVERHEIDop.GmbID/DC.identifier">gmb-2024-197745</meta:user-defined>
    <meta:user-defined meta:name="OVERHEIDop.versieInformatie"/>
  </office:meta>
</office:document-meta>
</file>