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eentsestraat 40, 6987CP Giesbeek het schenken van zwak-alcoholische dranken tijdens het Molenweekend te Giesbeek op 19 mei 2024, 8 juni 2025 en 24 mei 2026 van 20.00 tot 01.00 en op 20 mei 2024, 9 juni 2025 en 25 mei 2026 van 10.00 tot 19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een besluit genomen op de aanvraag met zaaknummer Z2024-00000821 voor een ontheffing Alcoholwet op locatie Meentsestraat 40, 6987CP Giesbeek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774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4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4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21</meta:user-defined>
    <dc:language>nl</dc:language>
    <meta:user-defined meta:name="OVERHEIDop.locatietype/OVERHEIDop.gebiedsmarkering">Punt</meta:user-defined>
    <meta:user-defined meta:name="DC.title">Kennisgeving besluit op aanvraag ontheffing Alcoholwet Meentsestraat 40, 6987CP Giesbeek het schenken van zwak-alcoholische dranken tijdens het Molenweekend te Giesbeek op 19 mei 2024, 8 juni 2025 en 24 mei 2026 van 20.00 tot 01.00 en op 20 mei 2024, 9 juni 2025 en 25 mei 2026 van 10.00 tot 19.00 uu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44</meta:user-defined>
    <meta:user-defined meta:name="OVERHEIDop.GmbID/DC.identifier">gmb-2024-197744</meta:user-defined>
    <meta:user-defined meta:name="OVERHEIDop.versieInformatie"/>
  </office:meta>
</office:document-meta>
</file>