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ndhovenseweg ong. (perc K2328 en 232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8977</text:p>
            <text:p text:style-name="common-al">Verleend en verzonden op 1 mei 2024</text:p>
            <text:p text:style-name="common-al">
            
          </text:p>
            <text:p text:style-name="common-al">
            
          </text:p>
            <text:p text:style-name="common-al">Eindhovenseweg ong. (perc K2328 en 2329)  in Boxtel: </text:p>
            <text:p text:style-name="common-al">het kappen en het herplanten van bomen i.v.m. realisatie van een aansluiting Jorishof op Eindhovenseweg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74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4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4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89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Eindhovenseweg ong. (perc K2328 en 2329) in Boxte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43</meta:user-defined>
    <meta:user-defined meta:name="OVERHEIDop.GmbID/DC.identifier">gmb-2024-197743</meta:user-defined>
    <meta:user-defined meta:name="OVERHEIDop.versieInformatie"/>
  </office:meta>
</office:document-meta>
</file>