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t.h.v nr 45,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4 een aanvraag omgevingsvergunning ontvangen.</text:p>
            <text:p text:style-name="common-al">Het betreft een aanvraag op locatie Bosstraat t.h.v nr 45, 5553CK Valkenswaard met omschrijving "bouwen insectenhotel belevingspark de Kleine Meer" en zaaknummer <text:span text:style-name="nadrukvet">2024-491610</text:span>.</text:p>
            <text:p text:style-name="common-al">De zaak is geregistreerd onder nummer 2024-49161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73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1610</meta:user-defined>
    <meta:user-defined meta:name="DCTERMS.abstract">bouwen insectenhotel belevingspark de Kleine Meer, Bosstraat thv nr 45</meta:user-defined>
    <dc:language>nl</dc:language>
    <meta:user-defined meta:name="OVERHEIDop.locatietype/OVERHEIDop.gebiedsmarkering">Punt</meta:user-defined>
    <meta:user-defined meta:name="DC.title">Ingediende aanvraag omgevingsvergunning Bosstraat t.h.v nr 45, 5553CK Valkenswaar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34</meta:user-defined>
    <meta:user-defined meta:name="OVERHEIDop.GmbID/DC.identifier">gmb-2024-197734</meta:user-defined>
    <meta:user-defined meta:name="OVERHEIDop.versieInformatie"/>
  </office:meta>
</office:document-meta>
</file>