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oeprommelmark038, Trompstraat 10B (zaaknummer 87102-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oeprommelmarkt 038 op <text:span text:style-name="nadrukvet">7 september 2024</text:span>, locatie <text:span text:style-name="nadrukvet">Trompstraat 10B.</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73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3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3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oeprommelmark038, Trompstraat 10B (zaaknummer 87102-2024)</meta:user-defined>
    <meta:user-defined meta:name="DCTERMS.W3CDTF/DCTERMS.available">2024-05-03</meta:user-defined>
    <meta:user-defined meta:name="DCTERMS.W3CDTF/OVERHEIDop.jaargang">2024</meta:user-defined>
    <meta:user-defined meta:name="OVERHEIDop.publicationIssue">197730</meta:user-defined>
    <meta:user-defined meta:name="OVERHEIDop.GmbID/DC.identifier">gmb-2024-197730</meta:user-defined>
    <meta:user-defined meta:name="OVERHEIDop.versieInformatie"/>
  </office:meta>
</office:document-meta>
</file>