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omzetten van een bedrijfswoning naar een burgerwoning Stobbeweg 30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obbeweg 30 in Ter Aar - zaaknummer Z2023-00002691 - aanvraag omgevingsvergunning voor het omzetten van een bedrijfswoning naar een burgerwon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72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2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2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691</meta:user-defined>
    <dc:language>nl</dc:language>
    <meta:user-defined meta:name="OVERHEIDop.locatietype/OVERHEIDop.gebiedsmarkering">Punt</meta:user-defined>
    <meta:user-defined meta:name="DC.title">Aanvraag omgevingsvergunning ingetrokken, het omzetten van een bedrijfswoning naar een burgerwoning Stobbeweg 30 in Ter Aa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29</meta:user-defined>
    <meta:user-defined meta:name="OVERHEIDop.GmbID/DC.identifier">gmb-2024-197729</meta:user-defined>
    <meta:user-defined meta:name="OVERHEIDop.versieInformatie"/>
  </office:meta>
</office:document-meta>
</file>