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opersberg 3 5508D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47</text:span>. Op 01-05-2024 is het besluit naar de aanvrager verzonden.</text:p>
            <text:p text:style-name="common-al">De zaak betreft locatie Stropersberg 3 5508DG Veldhoven en heeft de omschrijving realiseren van een carport met opbouw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7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447</meta:user-defined>
    <meta:user-defined meta:name="DCTERMS.abstract">realiseren van een carport met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opersberg 3 5508DG Vel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19</meta:user-defined>
    <meta:user-defined meta:name="OVERHEIDop.GmbID/DC.identifier">gmb-2024-197719</meta:user-defined>
    <meta:user-defined meta:name="OVERHEIDop.versieInformatie"/>
  </office:meta>
</office:document-meta>
</file>