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10a en 12, 5251EM, Vlijmen, veranderen/vervangen gevelkozijnen voor- 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anderen/vervangen van de gevelkozijnen in de voor- en zijgevel aan de Vlijmense Dijk 10a en 12 in Vlijmen. De vergunning is verzonden op 26 april 2024 en bij de gemeente bekend onder nummer 15824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7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24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Vlijmense Dijk 10a en 12, 5251EM, Vlijmen, veranderen/vervangen gevelkozijnen voor- en zijge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707</meta:user-defined>
    <meta:user-defined meta:name="OVERHEIDop.GmbID/DC.identifier">gmb-2024-197707</meta:user-defined>
    <meta:user-defined meta:name="OVERHEIDop.versieInformatie"/>
  </office:meta>
</office:document-meta>
</file>