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2 woningen en het creëren van 4 inritten aan de Europalaan/Specht/Houtsnip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5-2024 een omgevingsvergunning verleend. De gemeente geeft hiermee toestemming voor het bouwen van 12 woningen en het creëren van 4 inritten aan de Europalaan/Specht/ Houtsnip te Bladel. Het kenmerk van de gemeente voor deze zaak is ZBLA2023-0011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770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0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0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42</meta:user-defined>
    <meta:user-defined meta:name="DCTERMS.abstract">bouwen van 12 woningen en het creëren van 4 in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12 woningen en het creëren van 4 inritten aan de Europalaan/Specht/Houtsnip te Bladel</meta:user-defined>
    <meta:user-defined meta:name="DCTERMS.W3CDTF/DCTERMS.available">2024-05-03</meta:user-defined>
    <meta:user-defined meta:name="DCTERMS.W3CDTF/OVERHEIDop.jaargang">2024</meta:user-defined>
    <meta:user-defined meta:name="OVERHEIDop.publicationIssue">197706</meta:user-defined>
    <meta:user-defined meta:name="OVERHEIDop.GmbID/DC.identifier">gmb-2024-197706</meta:user-defined>
    <meta:user-defined meta:name="OVERHEIDop.versieInformatie"/>
  </office:meta>
</office:document-meta>
</file>