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uchtbehandelingskasten, Nico Bolkesteinlaan 65 7416SE Deventer, [DVT00G00909] Deventer G 9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019</text:p>
            <text:p text:style-name="common-al">
            <text:span text:style-name="nadrukvet">Verzenddatum besluit:</text:span> 01-05-2024</text:p>
            <text:p text:style-name="common-al">
            <text:span text:style-name="nadrukvet">Locatie:</text:span> Nico Bolkesteinlaan 65 7416SE Deventer, [DVT00G00909] Deventer G 909 </text:p>
            <text:p text:style-name="common-al">
            <text:span text:style-name="nadrukvet">Projectomschrijving:</text:span> het plaatsen van luchtbehandelingskas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770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019</meta:user-defined>
    <meta:user-defined meta:name="DCTERMS.abstract">het plaatsen van luchtbehandelingsk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luchtbehandelingskasten, Nico Bolkesteinlaan 65 7416SE Deventer, [DVT00G00909] Deventer G 909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00</meta:user-defined>
    <meta:user-defined meta:name="OVERHEIDop.GmbID/DC.identifier">gmb-2024-197700</meta:user-defined>
    <meta:user-defined meta:name="OVERHEIDop.versieInformatie"/>
  </office:meta>
</office:document-meta>
</file>