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.</text:p>
            <text:p text:style-name="common-al">De aanvraag is ontvangen op 30 december 2023 en heeft betrekking op het vestigen van kamergewijze verhuur voor maximaal 8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St. Andries 10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770</meta:user-defined>
    <meta:user-defined meta:name="OVERHEIDop.GmbID/DC.identifier">gmb-2024-19770</meta:user-defined>
    <meta:user-defined meta:name="OVERHEIDop.versieInformatie"/>
  </office:meta>
</office:document-meta>
</file>