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urmanstraat 27 t/m 3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uurmanstraat 27  8011KC (winkelfunctie begane grond)</text:span>
            </text:span>
          </text:p>
            <text:p text:style-name="common-al">
            <text:span text:style-name="nadrukvet">
              <text:span text:style-name="nadrukvet">Schuurmanstraat 29 t/m 29E  8011KC ( 6 x woonfunctie 1<text:span text:style-name="sup">e</text:span> vd)</text:span>
            </text:span>
          </text:p>
            <text:p text:style-name="common-al">
            <text:span text:style-name="nadrukvet">
              <text:span text:style-name="nadrukvet">Schuurmanstraat 31 t/m 31E  8011KC ( 6 x woonfunctie 2<text:span text:style-name="sup">e</text:span> vd)</text:span>
            </text:span>
          </text:p>
            <text:p text:style-name="common-al">
            <text:span text:style-name="nadrukvet">
              <text:span text:style-name="nadrukvet">Schuurmanstraat 33 t/m 33E  8011KC ( 6 x woonfunctie 3<text:span text:style-name="sup">e</text:span> vd)</text:span>
            </text:span>
          </text:p>
            <text:p text:style-name="common-al">
            <text:span text:style-name="nadrukvet">
              <text:span text:style-name="nadrukvet">Schuurmanstraat 35 t/m 35E  8011KC ( 6 x woonfunctie 4<text:span text:style-name="sup">e</text:span> vd)</text:span>
            </text:span>
          </text:p>
            <text:p text:style-name="common-al">
            <text:span text:style-name="nadrukvet">
              <text:span text:style-name="nadrukvet">Schuurmanstraat 37 t/m 37E  8011KC ( 6 x woonfunctie 5<text:span text:style-name="sup">e</text:span> en 6<text:span text:style-name="sup">e</text:span> vd)</text:span>
            </text:span>
          </text:p>
            <text:p text:style-name="common-al">
            <text:span text:style-name="nadrukvet">
              <text:span text:style-name="nadrukvet">Schuurmanstraat 39  8011KC (winkelfunctie begane grond)</text:span>
            </text:span>
          </text:p>
            <text:p text:style-name="common-al">
            <text:span text:style-name="nadrukvet"/>
          </text:p>
            <text:p text:style-name="common-al">Verzenddatum besluit: 1 mei 2024</text:p>
            <text:p text:style-name="common-al">Kenmerk besluit: 16985-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69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9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9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uurmanstraat 27 t/m 39 (oneven)</meta:user-defined>
    <meta:user-defined meta:name="DCTERMS.W3CDTF/DCTERMS.available">2024-05-03</meta:user-defined>
    <meta:user-defined meta:name="DCTERMS.W3CDTF/OVERHEIDop.jaargang">2024</meta:user-defined>
    <meta:user-defined meta:name="OVERHEIDop.externeBijlage">Bijlage bij huisnummerbesluit 16985-2024|exb-2024-18099</meta:user-defined>
    <meta:user-defined meta:name="OVERHEIDop.publicationIssue">197697</meta:user-defined>
    <meta:user-defined meta:name="OVERHEIDop.GmbID/DC.identifier">gmb-2024-197697</meta:user-defined>
    <meta:user-defined meta:name="OVERHEIDop.versieInformatie"/>
  </office:meta>
</office:document-meta>
</file>