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raai 15 Sappemeer, Melding Activiteitenbesluit, Z2024-002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Molenraai 15, 9611 TH Sappemeer, veranderingsmelding voor de realisatie van een loods, geaccepteerd en verzonden 1 mei 2024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769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9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9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olenraai 15 Sappemeer, Melding Activiteitenbesluit, Z2024-002739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696</meta:user-defined>
    <meta:user-defined meta:name="OVERHEIDop.GmbID/DC.identifier">gmb-2024-197696</meta:user-defined>
    <meta:user-defined meta:name="OVERHEIDop.versieInformatie"/>
  </office:meta>
</office:document-meta>
</file>