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onderhoudsuitwegen windpark Bovenwind,  percelen aan de J.J. Gortelaan Staphorst, [SHT02AR03717] Staphorst AR 3717, [SHT02AR03615] Staphorst AR 3615, [SHT02AR03607] Staphorst AR 3607, [SHT02AR03209] Staphorst AR 3209, [SHT02AR03702] Staphorst AR 3702, [SHT02AR03382] Staphorst AR 3382, [SHT02AR05993] Staphorst AR 5993, [SHT02AR05995] Staphorst AR 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Percelen aan de J.J. Gortelaan Staphorst, [SHT02AR03717] Staphorst AR 3717, [SHT02AR03717] Staphorst AR 3717, [SHT02AR03615] Staphorst AR 3615, [SHT02AR03607] Staphorst AR 3607, [SHT02AR03209] Staphorst AR 3209, [SHT02AR03702] Staphorst AR 3702, [SHT02AR03382] Staphorst AR 3382, [SHT02AR05993] Staphorst AR 5993. [SHT02AR05995] Staphorst AR 5995</text:p>
            <text:p text:style-name="common-al">
            <text:span text:style-name="nadrukvet">Zaakomschrijving:</text:span> Het aanleggen van onderhoudsuitwegen windpark Bovenwind</text:p>
            <text:p text:style-name="common-al">
            <text:span text:style-name="nadrukvet">Zaaknummer:</text:span> Z/STH24/01854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76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18543</meta:user-defined>
    <meta:user-defined meta:name="DCTERMS.abstract">Het aanleggen van onderhoudsuitwegen windpark Bovenwi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onderhoudsuitwegen windpark Bovenwind,  percelen aan de J.J. Gortelaan Staphorst, [SHT02AR03717] Staphorst AR 3717, [SHT02AR03615] Staphorst AR 3615, [SHT02AR03607] Staphorst AR 3607, [SHT02AR03209] Staphorst AR 3209, [SHT02AR03702] Staphorst AR 3702, [SHT02AR03382] Staphorst AR 3382, [SHT02AR05993] Staphorst AR 5993, [SHT02AR05995] Staphorst AR 5995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695</meta:user-defined>
    <meta:user-defined meta:name="OVERHEIDop.GmbID/DC.identifier">gmb-2024-197695</meta:user-defined>
    <meta:user-defined meta:name="OVERHEIDop.versieInformatie"/>
  </office:meta>
</office:document-meta>
</file>