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rins Hendrikstraat 80, 55151GB, Drunen, plaatsen ballenvangers  -MHCD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 april 2024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plaatsen van ballenvangers aan de Prins Hendrikstraat 80 in Drunen -MHCD-. De vergunning is verzonden op 30 april 2024 en bij de gemeente bekend onder nummer 157001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769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69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69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70015 </meta:user-defined>
    <dc:language>nl</dc:language>
    <meta:user-defined meta:name="OVERHEIDop.locatietype/OVERHEIDop.gebiedsmarkering">Adres</meta:user-defined>
    <meta:user-defined meta:name="DC.title">Gemeente Heusden - Omgevingsvergunning verleend - Prins Hendrikstraat 80, 55151GB, Drunen, plaatsen ballenvangers  -MHCD-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7693</meta:user-defined>
    <meta:user-defined meta:name="OVERHEIDop.GmbID/DC.identifier">gmb-2024-197693</meta:user-defined>
    <meta:user-defined meta:name="OVERHEIDop.versieInformatie"/>
  </office:meta>
</office:document-meta>
</file>