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en vervangen van dakkapel en kozijnen aan Varenlaan 9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anuari 2024 Varenlaan 91 het uitbreiden van de woning en vervangen van dakkapel en kozijnen 3852 CP 15 februari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7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en vervangen van dakkapel en kozijnen aan Varenlaan 91 te Ermel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69</meta:user-defined>
    <meta:user-defined meta:name="OVERHEIDop.GmbID/DC.identifier">gmb-2024-19769</meta:user-defined>
    <meta:user-defined meta:name="OVERHEIDop.versieInformatie"/>
  </office:meta>
</office:document-meta>
</file>