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ilderdijkstraat 2A, 5251LP, Vlijmen, plaatsen ballenvangers -VMHC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pril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ballenvangers aan de Bilderdijkstraat 2A in Vlijmen -VMHC-. De vergunning is verzonden op 30 april 2024 en bij de gemeente bekend onder nummer 15700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8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0014 </meta:user-defined>
    <dc:language>nl</dc:language>
    <meta:user-defined meta:name="OVERHEIDop.locatietype/OVERHEIDop.gebiedsmarkering">Adres</meta:user-defined>
    <meta:user-defined meta:name="DC.title">Gemeente Heusden - Omgevingsvergunning verleend - Bilderdijkstraat 2A, 5251LP, Vlijmen, plaatsen ballenvangers -VMHC-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85</meta:user-defined>
    <meta:user-defined meta:name="OVERHEIDop.GmbID/DC.identifier">gmb-2024-197685</meta:user-defined>
    <meta:user-defined meta:name="OVERHEIDop.versieInformatie"/>
  </office:meta>
</office:document-meta>
</file>