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13 logiesgebouwen t.b.v.  het huisvesten van arbeidsmigranten,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13 logiesgebouwen t.b.v.  het huisvesten van arbeidsmigranten op locatie Kreekweg 2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4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76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Betreft:  Besluit op locatie Kreekweg 2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realiseren van 13 logiesgebouwen t.b.v.  het huisvesten van arbeidsmigranten, Kreekweg 2 in Kapelle</meta:user-defined>
    <meta:user-defined meta:name="DCTERMS.W3CDTF/DCTERMS.available">2024-05-03</meta:user-defined>
    <meta:user-defined meta:name="DCTERMS.W3CDTF/OVERHEIDop.jaargang">2024</meta:user-defined>
    <meta:user-defined meta:name="OVERHEIDop.publicationIssue">197684</meta:user-defined>
    <meta:user-defined meta:name="OVERHEIDop.GmbID/DC.identifier">gmb-2024-197684</meta:user-defined>
    <meta:user-defined meta:name="OVERHEIDop.versieInformatie"/>
  </office:meta>
</office:document-meta>
</file>