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rging in de vorm van een hooiberg op de historische locatie achter het koetshuis, Groene Maredijk 100 2334CT Leiden,  [LDN01P03228]Straatnaam  Leiden P 3228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4016</text:p>
            <text:p text:style-name="common-al">
            <text:span text:style-name="nadrukvet">Ingekomen:</text:span> 19-11-2023</text:p>
            <text:p text:style-name="common-al">
            <text:span text:style-name="nadrukvet">Datum besluit:</text:span> 01-05-2024</text:p>
            <text:p text:style-name="common-al">
            <text:span text:style-name="nadrukvet">Locatie:</text:span> Groene Maredijk 100 2334CT Leiden,  [LDN01P03228]Straatnaam  Leiden P 3228  </text:p>
            <text:p text:style-name="common-al">
            <text:span text:style-name="nadrukvet">Projectomschrijving:</text:span> plaatsen van een berging in de vorm van een hooiberg op de historische locatie achter het koets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40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68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8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8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4016</meta:user-defined>
    <meta:user-defined meta:name="DCTERMS.abstract">plaatsen van een berging in de vorm van een hooiberg op de historische locatie achter het koetshuis</meta:user-defined>
    <dc:language>nl</dc:language>
    <meta:user-defined meta:name="OVERHEIDop.locatietype/OVERHEIDop.gebiedsmarkering">Punt</meta:user-defined>
    <meta:user-defined meta:name="DC.title">Verleende omgevingsvergunning, plaatsen van een berging in de vorm van een hooiberg op de historische locatie achter het koetshuis, Groene Maredijk 100 2334CT Leiden,  [LDN01P03228]Straatnaam  Leiden P 3228</meta:user-defined>
    <meta:user-defined meta:name="DCTERMS.W3CDTF/DCTERMS.available">2024-05-08</meta:user-defined>
    <meta:user-defined meta:name="DCTERMS.W3CDTF/OVERHEIDop.jaargang">2024</meta:user-defined>
    <meta:user-defined meta:name="OVERHEIDop.externeBijlage">LEIDEN_202311_GFO_ZAKEN_805110_8206835_17003971...|exb-2024-18097</meta:user-defined>
    <meta:user-defined meta:name="OVERHEIDop.publicationIssue">197682</meta:user-defined>
    <meta:user-defined meta:name="OVERHEIDop.GmbID/DC.identifier">gmb-2024-197682</meta:user-defined>
    <meta:user-defined meta:name="OVERHEIDop.versieInformatie"/>
  </office:meta>
</office:document-meta>
</file>