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 al gepubliceerd op 6-3-2024 - Besluit aanvraag omgevingsvergunning, Tuinfluiterstraat 3, 3853 W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vergunning is Verleend op 27 februari 2024 voor kappen met herplantplicht. Het besluit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768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8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8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59123</meta:user-defined>
    <dc:language>nl</dc:language>
    <meta:user-defined meta:name="OVERHEIDop.locatietype/OVERHEIDop.gebiedsmarkering">Punt</meta:user-defined>
    <meta:user-defined meta:name="DC.title">Is al gepubliceerd op 6-3-2024 - Besluit aanvraag omgevingsvergunning, Tuinfluiterstraat 3, 3853 WB Ermelo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680</meta:user-defined>
    <meta:user-defined meta:name="OVERHEIDop.GmbID/DC.identifier">gmb-2024-197680</meta:user-defined>
    <meta:user-defined meta:name="OVERHEIDop.versieInformatie"/>
  </office:meta>
</office:document-meta>
</file>