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Apeldoornstraat 1 565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473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peldoornstraat 1 5651EN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08-01-2024</text:p>
            <text:p text:style-name="common-al">De beslissing ligt vanaf 08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47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473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omgevingsvergunning: kappen van een boom , Apeldoornstraat 1 5651EN Ein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68</meta:user-defined>
    <meta:user-defined meta:name="OVERHEIDop.GmbID/DC.identifier">gmb-2024-19768</meta:user-defined>
    <meta:user-defined meta:name="OVERHEIDop.versieInformatie"/>
  </office:meta>
</office:document-meta>
</file>