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osterstraat 10, 5253 BL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Kloosterstraat 10 in Nieuwkuijk. De vergunning is verzonden op 26 april 2024 en bij de gemeente bekend onder nummer 15635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3557</meta:user-defined>
    <dc:language>nl</dc:language>
    <meta:user-defined meta:name="OVERHEIDop.locatietype/OVERHEIDop.gebiedsmarkering">Adres</meta:user-defined>
    <meta:user-defined meta:name="DC.title">Gemeente Heusden - Omgevingsvergunning verleend - Kloosterstraat 10, 5253 BL, Nieuwkuijk, verbouwen en vergroten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66</meta:user-defined>
    <meta:user-defined meta:name="OVERHEIDop.GmbID/DC.identifier">gmb-2024-197666</meta:user-defined>
    <meta:user-defined meta:name="OVERHEIDop.versieInformatie"/>
  </office:meta>
</office:document-meta>
</file>