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463f23-7c2c-4f6a-b58e-c9d2666346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1-1-21-18">
      <text:list-level-style-bullet text:bullet-char="•" text:level="1">
        <style:list-level-properties text:min-label-width="10mm"/>
      </text:list-level-style-bullet>
    </text:list-style>
    <text:list-style style:name="id1-3-2-1-1-21-19">
      <text:list-level-style-bullet text:bullet-char="•" text:level="1">
        <style:list-level-properties text:min-label-width="10mm"/>
      </text:list-level-style-bullet>
    </text:list-style>
    <text:list-style style:name="id1-3-2-1-1-21-20">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VOORRANGSREGELING KRUISING ZEVENBERGSEWEG/MOLENBERGLAAN TE KLUNDERT</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Zaaksysteem nummer 112544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is ondergetekende bevoegd dit besluit te nemen. (Mandatenlijst 2023)</text:p>
                <text:p text:style-name="al">
                <text:span text:style-name="nadrukvet"/>
              </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en in eigendom, beheer en onderhoud van de gemeente Moerdijk zijn;</text:p>
              </text:list-item>
            </text:list>
            <text:list text:style-name="id1-3-2-1-1-21">
              <text:list-item text:style-override="id1-3-2-1-1-21-1">
                <text:number>•</text:number>
                <text:p text:style-name="al">de in dit genoemde verkeersbesluit genoemde wegen binnen de bebouwde kom van de kern Klundert liggen;</text:p>
              </text:list-item>
              <text:list-item text:style-override="id1-3-2-1-1-21-2">
                <text:number>•</text:number>
                <text:p text:style-name="al">het in dit verkeersbesluit gaat over de kruising Zevenbergseweg/ Molenberglaan/ van Coehoorn Bastion;</text:p>
              </text:list-item>
              <text:list-item text:style-override="id1-3-2-1-1-21-3">
                <text:number>•</text:number>
                <text:p text:style-name="al">de genoemde wegen erftoegangswegen zijn met maximaal toegestane snelheid van 30 km/h;</text:p>
              </text:list-item>
              <text:list-item text:style-override="id1-3-2-1-1-21-4">
                <text:number>•</text:number>
                <text:p text:style-name="al">in de huidige situatie de Zevenbergseweg voorrang heeft op de Molenberglaan en de Van Coehoorn Bastion; </text:p>
              </text:list-item>
              <text:list-item text:style-override="id1-3-2-1-1-21-5">
                <text:number>•</text:number>
                <text:p text:style-name="al">er bij de gemeente diverse klachten en meldingen zijn binnengekomen over de snelheid van het verkeer op de Zevenbergseweg nabij de kruising;</text:p>
              </text:list-item>
              <text:list-item text:style-override="id1-3-2-1-1-21-6">
                <text:number>•</text:number>
                <text:p text:style-name="al">de gemeente Moerdijk in 2023 snelheidsmetingen heeft uitgevoerd waaruit blijkt dat het verkeer op de Zevenbergseweg de maximaal toegestane snelheid overschrijdt;</text:p>
              </text:list-item>
              <text:list-item text:style-override="id1-3-2-1-1-21-7">
                <text:number>•</text:number>
                <text:p text:style-name="al">het wenselijk en noodzakelijk is om de verkeersveiligheid en snelheid op de kruising en aanliggende wegvakken te verbeteren;</text:p>
              </text:list-item>
              <text:list-item text:style-override="id1-3-2-1-1-21-8">
                <text:number>•</text:number>
                <text:p text:style-name="al">de meest effectieve maatregel het realiseren van een verkeersdrempel of verkeersplateau is;</text:p>
              </text:list-item>
              <text:list-item text:style-override="id1-3-2-1-1-21-9">
                <text:number>•</text:number>
                <text:p text:style-name="al">hiervan wordt afgezien vanwege de trillingen en de gevolgschade aan gevels van woningen;</text:p>
              </text:list-item>
              <text:list-item text:style-override="id1-3-2-1-1-21-10">
                <text:number>•</text:number>
                <text:p text:style-name="al">het toch mogelijk is om de snelheid op de kruising en de aangrenzende wegvakken te verlagen door de voorrangssituatie te wijzigen; </text:p>
              </text:list-item>
              <text:list-item text:style-override="id1-3-2-1-1-21-11">
                <text:number>•</text:number>
                <text:p text:style-name="al">verkeer op de Zevenbergseweg, komende vanuit de richting van het Walletje, en verkeer komende vanuit de Van Coehoorn Bastion voorrang moeten verlenen aan het overige verkeer;</text:p>
              </text:list-item>
              <text:list-item text:style-override="id1-3-2-1-1-21-12">
                <text:number>•</text:number>
                <text:p text:style-name="al">verkeer op de Zevenbergseweg vanuit de richting van het Walletje geen onbelemmerde doorgang meer heeft richting de bebouwde komgrens en dus geen ‘snelheid kan maken’ ter hoogte van de kruising; </text:p>
              </text:list-item>
              <text:list-item text:style-override="id1-3-2-1-1-21-13">
                <text:number>•</text:number>
                <text:p text:style-name="al">verkeer op de Zevenbergseweg richting de Molenberglaan weliswaar voorrang heeft maar wel een afslaande beweging moet maken waardoor de snelheid naar verwachting omlaag gaat; </text:p>
              </text:list-item>
              <text:list-item text:style-override="id1-3-2-1-1-21-14">
                <text:number>•</text:number>
                <text:p text:style-name="al">de Molenberglaan meer geschikt (ingericht) is voor doorgaand verkeer dan de Zevenbergsepoort die in het verlengde ligt van de Zevenbergseweg:</text:p>
              </text:list-item>
              <text:list-item text:style-override="id1-3-2-1-1-21-15">
                <text:number>•</text:number>
                <text:p text:style-name="al">de voorrangsregeling duidelijk moet worden aangegeven voor de weggebruiker;</text:p>
              </text:list-item>
              <text:list-item text:style-override="id1-3-2-1-1-21-16">
                <text:number>•</text:number>
                <text:p text:style-name="al">de duidelijkste manier is het plaatsen van verkeersbord B01 (ruit met witte rand en gele binnenkant), welke aangeeft dat de weggebruiker zich op een voorrangsweg bevindt;</text:p>
              </text:list-item>
              <text:list-item text:style-override="id1-3-2-1-1-21-17">
                <text:number>•</text:number>
                <text:p text:style-name="al">het verkeersbord B01 conform de Uitvoeringsvoorschriften van het BABW niet wordt toegepast op erftoegangswegen binnen de bebouwde kom;</text:p>
              </text:list-item>
              <text:list-item text:style-override="id1-3-2-1-1-21-18">
                <text:number>•</text:number>
                <text:p text:style-name="al">het verkeersbord B01 op deze locatie wel de meeste duidelijkheid geeft en daarom in afwijking van de Uitvoeringsvoorschriften van het BABW toch wordt geplaatst;</text:p>
              </text:list-item>
              <text:list-item text:style-override="id1-3-2-1-1-21-19">
                <text:number>•</text:number>
                <text:p text:style-name="al">op de Van Coehoorn Bastion en Zevenbergseweg (vanuit de richting van het Walletje) het gebruikelijke verkeersbord B06 (omgekeerde driehoek met rode rand en witte binnenkant) in combinatie met haaientanden;  </text:p>
              </text:list-item>
              <text:list-item text:style-override="id1-3-2-1-1-21-20">
                <text:number>•</text:number>
                <text:p text:style-name="al">met deze maatregelen de veiligheid op de weg wordt verzekerd alsmede de weggebruikers en passagiers worden beschermd;</text:p>
              </text:list-item>
              <text:list-item text:style-override="id1-3-2-1-1-21-21">
                <text:number>•</text:number>
                <text:p text:style-name="al">de weg zoveel mogelijk in stand wordt gehouden en de bruikbaarheid en de vrijheid van het verkeer gewaarborgd blijven; </text:p>
              </text:list-item>
              <text:list-item text:style-override="id1-3-2-1-1-21-22">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2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trekken van de voorrangsregeling op de kruising Zevenbergseweg/ Molenberglaan/ van Coehoorn Bastion door het verwijderen van de verkeersborden B03 en B06 en het verwijderen van de haaientanden op het wegdek;</text:p>
              </text:list-item>
              <text:list-item text:style-override="id1-3-2-1-1-29-2">
                <text:number>2.</text:number>
                <text:p text:style-name="al">tot het instellen van een voorrangsregeling op de kruising Zevenbergseweg/ Molenberglaan/ van Coehoorn Bastion waarbij verkeer op de van Coehoorn Bastion en de Zevenbergseweg (komende vanuit het Walletje) voorrang moeten verlenen aan het overige verkeer, door het plaatsen van de verkeersborden B01 en B06 met onderborden OB711 en het aanbrengen van wegmarkering in de vorm van haaientanden zoals bedoeld in de Uitvoeringsvoorschriften van het Besluit administratieve bepalingen inzake het wegverkeer;</text:p>
              </text:list-item>
              <text:list-item text:style-override="id1-3-2-1-1-29-3">
                <text:number>3.</text:number>
                <text:p text:style-name="al">de verkeersmaatregel vast te hebben gelegd op bijbehorende bijlage met zaaknummer 1125446  d.d. 23-04-2024. </text:p>
              </text:list-item>
            </text:list>
            <text:p text:style-name="al">
            <draw:frame><draw:text-box><text:section text:name="plaatje_id1-3-2-1-1-30-1" text:style-name="plaatje">
              <text:p text:style-name="illustratie_id1-3-2-1-1-30-1-1"><draw:frame draw:style-name="illustratie_id1-3-2-1-1-30-1-1" text:anchor-type="paragraph" svg:width="153mm" svg:height="172.4622166246851mm"><draw:image xlink:href="Pictures/Afbeelding1ib1463f23-7c2c-4f6a-b58e-c9d26663463a.png" xlink:type="simple"/></draw:frame></text:p>
            </text:section></draw:text-box></draw:frame>
          </text:p>
            <text:p text:style-name="al"/>
            <text:p text:style-name="al">Tekening behorende bij verkeersbesluit 1125446</text:p>
            <text:p text:style-name="al"/>
            <text:p text:style-name="al"/>
            <text:p text:style-name="al"/>
            <text:p text:style-name="al">Aldus besloten te Zevenbergen, 24-04-2024</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765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5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5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Wijzigen voorrangssituatie - Zevenbergseweg te Kl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5446</meta:user-defined>
    <meta:user-defined meta:name="OVERHEIDop.verkeersbordcode">B1</meta:user-defined>
    <meta:user-defined meta:name="OVERHEIDop.verkeersbordcode">B6</meta:user-defined>
    <dc:language>nl</dc:language>
    <meta:user-defined meta:name="OVERHEIDop.locatietype/OVERHEIDop.gebiedsmarkering">Punt</meta:user-defined>
    <meta:user-defined meta:name="DC.title">INSTELLEN VOORRANGSREGELING KRUISING ZEVENBERGSEWEG/MOLENBERGLAAN TE KLUNDERT</meta:user-defined>
    <meta:user-defined meta:name="DCTERMS.W3CDTF/DCTERMS.available">2024-05-03</meta:user-defined>
    <meta:user-defined meta:name="DCTERMS.W3CDTF/OVERHEIDop.jaargang">2024</meta:user-defined>
    <meta:user-defined meta:name="OVERHEIDop.publicationIssue">197654</meta:user-defined>
    <meta:user-defined meta:name="OVERHEIDop.GmbID/DC.identifier">gmb-2024-197654</meta:user-defined>
    <meta:user-defined meta:name="OVERHEIDop.versieInformatie"/>
  </office:meta>
</office:document-meta>
</file>