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de woning aan Helsbeemd 14 5521 SN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1-05-2024 een omgevingsvergunning verleend. De gemeente geeft hiermee toestemming voor het uitbreiden van de woning aan Helsbeemd 14 5521 SN in Eersel. Het kenmerk van de gemeente voor deze zaak is 0770425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765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5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5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4254</meta:user-defined>
    <meta:user-defined meta:name="DCTERMS.abstract">uitbreiden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de woning aan Helsbeemd 14 5521 SN in Eersel</meta:user-defined>
    <meta:user-defined meta:name="DCTERMS.W3CDTF/DCTERMS.available">2024-05-03</meta:user-defined>
    <meta:user-defined meta:name="DCTERMS.W3CDTF/OVERHEIDop.jaargang">2024</meta:user-defined>
    <meta:user-defined meta:name="OVERHEIDop.publicationIssue">197653</meta:user-defined>
    <meta:user-defined meta:name="OVERHEIDop.GmbID/DC.identifier">gmb-2024-197653</meta:user-defined>
    <meta:user-defined meta:name="OVERHEIDop.versieInformatie"/>
  </office:meta>
</office:document-meta>
</file>