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Jacob Marisplein 31, 5151 SX, Drunen,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 april 2024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overkapping aan het Jacob Marisplein 31 in Drunen. De vergunning is verzonden op 26 april 2024 en bij de gemeente bekend onder nummer 155343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765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65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65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53436 </meta:user-defined>
    <dc:language>nl</dc:language>
    <meta:user-defined meta:name="OVERHEIDop.locatietype/OVERHEIDop.gebiedsmarkering">Adres</meta:user-defined>
    <meta:user-defined meta:name="DC.title">Gemeente Heusden - Omgevingsvergunning verleend - Jacob Marisplein 31, 5151 SX, Drunen, plaatsen overkapping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7652</meta:user-defined>
    <meta:user-defined meta:name="OVERHEIDop.GmbID/DC.identifier">gmb-2024-197652</meta:user-defined>
    <meta:user-defined meta:name="OVERHEIDop.versieInformatie"/>
  </office:meta>
</office:document-meta>
</file>