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starten van een bed &amp; breakfast aan de Blokzijlerdijk 12 in Blankenh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3-04-2024</text:p>
            <text:p text:style-name="common-al">
            <text:span text:style-name="nadrukvet">Locatie:</text:span> Blokzijlerdijk 12, 8373EK Blankenham</text:p>
            <text:p text:style-name="common-al">
            <text:span text:style-name="nadrukvet">Zaakomschrijving:</text:span> het starten van een bed &amp; breakfast</text:p>
            <text:p text:style-name="common-al">
            <text:span text:style-name="nadrukvet">Zaaknummer:</text:span> Z2024-00000848</text:p>
            <text:p text:style-name="common-al">
            <text:span text:style-name="nadrukvet">Activiteit(en):</text:span> Afwijken van regels Omgevingsplan</text:p>
            <text:p text:style-name="common-al">
            <text:span text:style-name="nadrukvet">Wij hebben besloten de omgevingsvergunning te verlenen</text:span>
          </text:p>
            <text:p text:style-name="common-al">Burgemeester en wethouders van Steenwijkerland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4-0000084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omgevingsvergunning@steenwijkerland.nl" xlink:type="simple">omgevingsvergunning@steenwijkerland.nl</text:a>. Wilt u hierbij het zaaknummer Z2024-0000084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197650</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650</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650</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4-00000848</meta:user-defined>
    <meta:user-defined meta:name="DCTERMS.abstract">het starten van een bed &amp; breakfast</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starten van een bed &amp; breakfast aan de Blokzijlerdijk 12 in Blankenham</meta:user-defined>
    <meta:user-defined meta:name="DCTERMS.W3CDTF/DCTERMS.available">2024-05-07</meta:user-defined>
    <meta:user-defined meta:name="DCTERMS.W3CDTF/OVERHEIDop.jaargang">2024</meta:user-defined>
    <meta:user-defined meta:name="OVERHEIDop.publicationIssue">197650</meta:user-defined>
    <meta:user-defined meta:name="OVERHEIDop.GmbID/DC.identifier">gmb-2024-197650</meta:user-defined>
    <meta:user-defined meta:name="OVERHEIDop.versieInformatie"/>
  </office:meta>
</office:document-meta>
</file>