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f13d8b-423d-4451-9d83-0b5130e68d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style:num-suffix="" text:bullet-char="​" text:level="1">
        <style:list-level-properties text:min-label-width="10mm"/>
      </text:list-level-style-bullet>
    </text:list-style>
    <text:list-style style:name="id1-3-2-2-1-10-14">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aanwijzen van een laad- en losstrook aan het Koningsplein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gelet op:</text:p>
            <text:list text:style-name="id1-3-2-2-1-7">
              <text:list-item text:style-override="id1-3-2-2-1-7-1">
                <text:number>•</text:number>
                <text:p text:style-name="al">Artikel 2 van de Wegenverkeerswet waarin de belangen met het oog waarop een verkeersbesluit genomen kan worden, opgenomen zijn;</text:p>
              </text:list-item>
              <text:list-item text:style-override="id1-3-2-2-1-7-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7-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7-4">
                <text:number>•</text:number>
                <text:p text:style-name="al">de bepalingen in het Reglement Verkeersregels en Verkeerstekens (RVV) 1990, het Besluit Administratieve Bepalingen inzake het wegverkeer (BABW) en de Algemene wet Bestuursrecht (Awb); </text:p>
              </text:list-item>
              <text:list-item text:style-override="id1-3-2-2-1-7-5">
                <text:number>•</text:number>
                <text:p text:style-name="al">De Bevoegdhedenregeling gemeente Asten 2019, waarin aan de Verkeerskundige mandaat verstrekt is om namens het college van burgemeester en wethouders verkeersbesluiten te nemen;</text:p>
              </text:list-item>
            </text:list>
            <text:p text:style-name="common-al"/>
            <text:p text:style-name="tussenkopcur">overwegende dat:</text:p>
            <text:list text:style-name="id1-3-2-2-1-10">
              <text:list-item text:style-override="id1-3-2-2-1-10-1">
                <text:number>•</text:number>
                <text:p text:style-name="al">dat het Koningsplein is gelegen binnen de bebouwde kom van Asten;</text:p>
              </text:list-item>
              <text:list-item text:style-override="id1-3-2-2-1-10-2">
                <text:number>•</text:number>
                <text:p text:style-name="al">dat het Koningsplein in beheer en onderhoud is bij de gemeente Asten;</text:p>
              </text:list-item>
              <text:list-item text:style-override="id1-3-2-2-1-10-3">
                <text:number>•</text:number>
                <text:p text:style-name="al">dat de maximum toegestane snelheid op het Koningsplein 30 km/h bedraagt;</text:p>
              </text:list-item>
              <text:list-item text:style-override="id1-3-2-2-1-10-4">
                <text:number>•</text:number>
                <text:p text:style-name="al">dat er ter hoogte van het Koningsplein 12 een parkeerstrook ligt waar automobilisten hun motorvoertuigen kunnen parkeren;</text:p>
              </text:list-item>
              <text:list-item text:style-override="id1-3-2-2-1-10-5">
                <text:number>•</text:number>
                <text:p text:style-name="al">dat de HEMA tijdelijk gevestigd wordt op het Koningsplein en daarmee behoefte heeft aan een laad- en losgelegenheid;</text:p>
              </text:list-item>
              <text:list-item text:style-override="id1-3-2-2-1-10-6">
                <text:number>•</text:number>
                <text:p text:style-name="al">dat daardoor drie langsparkeervakken aan het Koningsplein worden aangewezen als laad- en  losgelegenheid;</text:p>
              </text:list-item>
              <text:list-item text:style-override="id1-3-2-2-1-10-7">
                <text:number>•</text:number>
                <text:p text:style-name="al">dat als gevolg daarvan twee parkeervakken niet meer gebruikt kunnen worden als parkeergelegenheid; </text:p>
              </text:list-item>
              <text:list-item text:style-override="id1-3-2-2-1-10-8">
                <text:number>•</text:number>
                <text:p text:style-name="al">dat het daarom wenselijk is om het parkeren op deze strook tegen te gaan;</text:p>
              </text:list-item>
              <text:list-item text:style-override="id1-3-2-2-1-10-9">
                <text:number>•</text:number>
                <text:p text:style-name="al">dat de drie aangewezen parkeervakken gelegen zijn in het blauwe-zone gebied in het centrum van Asten; </text:p>
              </text:list-item>
              <text:list-item text:style-override="id1-3-2-2-1-10-10">
                <text:number>•</text:number>
                <text:p text:style-name="al">dat het wenselijk is om deze strook aan te wijzen als laad- en losplaats zodat er slechts kortstondig geparkeerd mag worden t.b.v. bevoorraden van de HEMA;</text:p>
              </text:list-item>
              <text:list-item text:style-override="id1-3-2-2-1-10-11">
                <text:number>•</text:number>
                <text:p text:style-name="al">overeenkomstig artikel 24 van het Besluit Administratieve Bepalingen inzake het Wegverkeer (BABW) er overleg is geweest met de korpschef van de betrokken regio eenheid van de Politie Oost-Brabant en deze positief heeft geadviseerd;</text:p>
              </text:list-item>
              <text:list-item text:style-override="id1-3-2-2-1-10-12">
                <text:number>•</text:number>
                <text:p text:style-name="al">overeenkomstig artikel 26 van de BABW, dit verkeersbesluit bekendgemaakt wordt gemaakt in het Gemeenteblad;</text:p>
              </text:list-item>
              <text:list-item text:style-override="id1-3-2-2-1-10-13">
                <text:number/>
                <text:p text:style-name="al"/>
              </text:list-item>
              <text:list-item text:style-override="id1-3-2-2-1-10-14">
                <text:number/>
                <text:p text:style-name="al"/>
              </text:list-item>
            </text:list>
            <text:p text:style-name="tussenkopcur">besluit:</text:p>
            <text:p text:style-name="common-al">1. ter plaatse van de aanwezige parkeervakken aan het Koningsplein thv huisnummer 12, zoals met rood weergegeven in de bijlage drie parkeervakken aan te wijzen voor het laden en lossen van voertuigen;</text:p>
            <text:p text:style-name="common-al">2. door plaatsing van de borden E7 van bijlage 1 van het RVV 1990 de parkeerstrook aan het Koningsplein ter hoogte van huisnummer 12 aan te wijzen als laad- en losplaats;</text:p>
            <text:p text:style-name="common-al"/>
            <text:p text:style-name="common-al"/>
            <text:p text:style-name="common-al"/>
            <text:p text:style-name="common-al"/>
            <text:p text:style-name="common-al"/>
            <text:p text:style-name="common-al"/>
            <text:p text:style-name="common-al"/>
            <text:p text:style-name="tussenkopcur">Bijlage(n):</text:p>
            <text:p text:style-name="common-al">
            <draw:frame><draw:text-box><text:section text:name="plaatje_id1-3-2-2-1-22-1" text:style-name="plaatje">
              <text:p text:style-name="illustratie_id1-3-2-2-1-22-1-1"><draw:frame draw:style-name="illustratie_id1-3-2-2-1-22-1-1" text:anchor-type="paragraph" svg:width="153mm" svg:height="70.11694058154237mm"><draw:image xlink:href="Pictures/Afbeelding1if5f13d8b-423d-4451-9d83-0b5130e68d50.png" xlink:type="simple"/></draw:frame></text:p>
            </text:section></draw:text-box></draw:frame>
            <text:span text:style-name="nadrukcur"/>
          </text:p>
            <text:p text:style-name="tussenkopcur">Note: aan te wijzen locatie in het Koningsplein thv huisnummer 12 </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 mei 2024</text:span></text:p>
            <text:p><text:span text:style-name="functie">College van burgemeester en wethouders van de gemeente Asten</text:span></text:p>
            <text:p><text:span text:style-name="functie"/></text:p>
            <text:p><text:span text:style-name="functie">Namens deze, ing. E. Boetzkes</text:span></text:p>
            <text:p><text:span text:style-name="functie">Verkeerskundige</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6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ten - Verkeersbesluit tot het aanwijzen van een laad- en losstrook aan het Koningsplein te Asten - As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4002</meta:user-defined>
    <meta:user-defined meta:name="DCTERMS.abstract">Verkeersbesluit tot het aanwijzen van een laad- en losstrook aan het Koningsplein te Asten</meta:user-defined>
    <meta:user-defined meta:name="OVERHEIDop.verkeersbordcode">E7</meta:user-defined>
    <dc:language>nl</dc:language>
    <meta:user-defined meta:name="OVERHEIDop.locatietype/OVERHEIDop.gebiedsmarkering">Lijn</meta:user-defined>
    <meta:user-defined meta:name="DC.title">Verkeersbesluit tot het aanwijzen van een laad- en losstrook aan het Koningsplein te Asten</meta:user-defined>
    <meta:user-defined meta:name="DCTERMS.W3CDTF/DCTERMS.available">2024-05-03</meta:user-defined>
    <meta:user-defined meta:name="DCTERMS.W3CDTF/OVERHEIDop.jaargang">2024</meta:user-defined>
    <meta:user-defined meta:name="OVERHEIDop.publicationIssue">197647</meta:user-defined>
    <meta:user-defined meta:name="OVERHEIDop.GmbID/DC.identifier">gmb-2024-197647</meta:user-defined>
    <meta:user-defined meta:name="OVERHEIDop.versieInformatie"/>
  </office:meta>
</office:document-meta>
</file>