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overt Flinckstraat 1, 5151WK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aan de Govert Flinckstraat 1 in Drunen. De vergunning is verzonden op 30 april 2024 en bij de gemeente bekend onder nummer 15375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7515 </meta:user-defined>
    <dc:language>nl</dc:language>
    <meta:user-defined meta:name="OVERHEIDop.locatietype/OVERHEIDop.gebiedsmarkering">Adres</meta:user-defined>
    <meta:user-defined meta:name="DC.title">Gemeente Heusden - Omgevingsvergunning verleend - Govert Flinckstraat 1, 5151WK, Drunen, vergroten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46</meta:user-defined>
    <meta:user-defined meta:name="OVERHEIDop.GmbID/DC.identifier">gmb-2024-197646</meta:user-defined>
    <meta:user-defined meta:name="OVERHEIDop.versieInformatie"/>
  </office:meta>
</office:document-meta>
</file>