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(regulier), Eindhovenseweg 67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op 30 april 2024 de volgende aanvraag omgevingsvergunning met een reguliere voorbereidingsprocedure voor het aanleggen van parkeergelegenheid is ingetrokken. </text:p>
            <text:p text:style-name="common-al">Ons kenmerk: 699324</text:p>
            <text:p text:style-name="tussenkopcur">Locatie(s)</text:p>
            <text:p text:style-name="common-al">Eindhovenseweg 67</text:p>
            <text:p text:style-name="tussenkopcur">Inzage</text:p>
            <text:p text:style-name="last-al">Deze mededeling is ter informatie. Er geldt geen formele procedure om een zienswijze, bezwaar of beroep in te dienen en om een voorlopige voorziening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97638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63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63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99324</meta:user-defined>
    <dc:language>nl</dc:language>
    <meta:user-defined meta:name="OVERHEIDop.locatietype/OVERHEIDop.gebiedsmarkering">Adres</meta:user-defined>
    <meta:user-defined meta:name="DC.title">Intrekken aanvraag omgevingsvergunning (regulier), Eindhovenseweg 67 te Waalre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638</meta:user-defined>
    <meta:user-defined meta:name="OVERHEIDop.GmbID/DC.identifier">gmb-2024-197638</meta:user-defined>
    <meta:user-defined meta:name="OVERHEIDop.versieInformatie"/>
  </office:meta>
</office:document-meta>
</file>