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x Euwenplein 2 t /m 41A 2031VP Haarlem, 0392-2024-0059669, het renoveren van de gevel, ontvangen op 0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69</meta:user-defined>
    <meta:user-defined meta:name="DCTERMS.abstract">het renoveren van de 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ax Euwenplein 2 t /m 41A 2031VP Haarlem, 0392-2024-0059669, het renoveren van de gevel, ontvangen op 01-05-2024</meta:user-defined>
    <meta:user-defined meta:name="DCTERMS.W3CDTF/DCTERMS.available">2024-05-03</meta:user-defined>
    <meta:user-defined meta:name="DCTERMS.W3CDTF/OVERHEIDop.jaargang">2024</meta:user-defined>
    <meta:user-defined meta:name="OVERHEIDop.publicationIssue">197629</meta:user-defined>
    <meta:user-defined meta:name="OVERHEIDop.GmbID/DC.identifier">gmb-2024-197629</meta:user-defined>
    <meta:user-defined meta:name="OVERHEIDop.versieInformatie"/>
  </office:meta>
</office:document-meta>
</file>