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Oranjelaan 55, 5251JK, Vlijmen, afwijken van het bestemmingsplan ten behoeve van huisvesten vijf arbeidsmigra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6 april 2024 een omgevingsvergunning verleend voor de activiteit:</text:p>
            <text:p text:style-name="common-al"/>
            <text:p text:style-name="common-al">Afwijken van het bestemmingsplan</text:p>
            <text:p text:style-name="common-al"/>
            <text:p text:style-name="common-al">Voor het afwijken van het bestemmingsplan ten behoeve van het huisvesten van vijf arbeidsmigranten aan de Oranjelaan 55 in Vlijmen. De vergunning is verzonden op 26 april 2024 en bij de gemeente bekend onder nummer 1516224.</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9762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2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2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16224 </meta:user-defined>
    <dc:language>nl</dc:language>
    <meta:user-defined meta:name="OVERHEIDop.locatietype/OVERHEIDop.gebiedsmarkering">Adres</meta:user-defined>
    <meta:user-defined meta:name="DC.title">Gemeente Heusden - Omgevingsvergunning verleend - Oranjelaan 55, 5251JK, Vlijmen, afwijken van het bestemmingsplan ten behoeve van huisvesten vijf arbeidsmigranten</meta:user-defined>
    <meta:user-defined meta:name="DCTERMS.W3CDTF/DCTERMS.available">2024-05-08</meta:user-defined>
    <meta:user-defined meta:name="DCTERMS.W3CDTF/OVERHEIDop.jaargang">2024</meta:user-defined>
    <meta:user-defined meta:name="OVERHEIDop.publicationIssue">197625</meta:user-defined>
    <meta:user-defined meta:name="OVERHEIDop.GmbID/DC.identifier">gmb-2024-197625</meta:user-defined>
    <meta:user-defined meta:name="OVERHEIDop.versieInformatie"/>
  </office:meta>
</office:document-meta>
</file>