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ert plesmanlaan Lelystad, Verzoeklocatie 202404240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ert plesmanlaan Lelystad, Verzoeklocatie 2024042401210, het aanleggen van een tijdelijke uitrit</text:span>
          </text:p>
            <text:p text:style-name="common-al">Wij hebben op 24 april 2024 een aanvraag omgevingsvergunning ontvangen voor het aanleggen van een tijdelijke uitrit, op Albert plesmanlaan Lelystad, Verzoeklocatie 2024042401210. De aanvraag heeft dossiernummer 09953962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voor 19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76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96262</meta:user-defined>
    <dc:language>nl</dc:language>
    <meta:user-defined meta:name="OVERHEIDop.locatietype/OVERHEIDop.gebiedsmarkering">Vlak</meta:user-defined>
    <meta:user-defined meta:name="DC.title">Ontvangen aanvraag - Albert plesmanlaan Lelystad, Verzoeklocatie 2024042401210</meta:user-defined>
    <meta:user-defined meta:name="DCTERMS.W3CDTF/DCTERMS.available">2024-05-03</meta:user-defined>
    <meta:user-defined meta:name="DCTERMS.W3CDTF/OVERHEIDop.jaargang">2024</meta:user-defined>
    <meta:user-defined meta:name="OVERHEIDop.publicationIssue">197624</meta:user-defined>
    <meta:user-defined meta:name="OVERHEIDop.GmbID/DC.identifier">gmb-2024-197624</meta:user-defined>
    <meta:user-defined meta:name="OVERHEIDop.versieInformatie"/>
  </office:meta>
</office:document-meta>
</file>