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1, 5253AM, Nieuwkuijk,  verbouwen/restaureren/aanpassen kasteel (Rijksmonument), aanbouwen serre en maken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pril 2024 een omgevingsvergunning verleend voor de activiteiten:</text:p>
            <text:p text:style-name="common-al"/>
            <text:p text:style-name="common-al">Bouwen</text:p>
            <text:p text:style-name="common-al">Monumenten</text:p>
            <text:p text:style-name="common-al">Werk of werkzaamheden uitvoeren</text:p>
            <text:p text:style-name="common-al"/>
            <text:p text:style-name="common-al">Voor het verbouwen/restaureren/ aanpassen van het kasteel (Rijksmonument), het aanbouwen van een serre en het maken van een toegangsweg aan de Kasteellaan 1 in Nieuwkuijk. De vergunning is verzonden op 25 april 2024 en bij de gemeente bekend onder nummer 13306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0695 </meta:user-defined>
    <dc:language>nl</dc:language>
    <meta:user-defined meta:name="OVERHEIDop.locatietype/OVERHEIDop.gebiedsmarkering">Adres</meta:user-defined>
    <meta:user-defined meta:name="DC.title">Gemeente Heusden - Omgevingsvergunning verleend - Kasteellaan 1, 5253AM, Nieuwkuijk,  verbouwen/restaureren/aanpassen kasteel (Rijksmonument), aanbouwen serre en maken toegangswe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07</meta:user-defined>
    <meta:user-defined meta:name="OVERHEIDop.GmbID/DC.identifier">gmb-2024-197607</meta:user-defined>
    <meta:user-defined meta:name="OVERHEIDop.versieInformatie"/>
  </office:meta>
</office:document-meta>
</file>