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slopen van de bedrijfswoning te Molendijk 100, 3227 CD Oudenhoorn, Verzoeklocatie 20240430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bedrijfswoning aan Molendijk 100, 3227 CD Oudenhoorn, Verzoeklocatie 2024043000631</text:span>
          </text:p>
            <text:p text:style-name="common-al">De gemeente Voorne aan Zee heeft een aanvraag voor een omgevingsvergunning ontvangen. De vergunning is aangevraagd voor het slopen van de bedrijfswoning aan Molendijk 100, 3227 CD Oudenhoorn, Verzoeklocatie 20240430006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De gemeente neemt daarover waarschijnlijk voor 25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760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90450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slopen van de bedrijfswoning te Molendijk 100, 3227 CD Oudenhoorn, Verzoeklocatie 202404300063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03</meta:user-defined>
    <meta:user-defined meta:name="OVERHEIDop.GmbID/DC.identifier">gmb-2024-197603</meta:user-defined>
    <meta:user-defined meta:name="OVERHEIDop.versieInformatie"/>
  </office:meta>
</office:document-meta>
</file>