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K, nummer 960 en 547 (Sint Maartensstraat) te Elst</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Overbetuwe een verzoek ontvangen voor het renoveren van 11 woningen. Het verzoek betreft:</text:p>
            <text:p text:style-name="common-al">
            <text:span text:style-name="nadrukvet">Locatie: </text:span>kadastraal bekend gemeente Elst, sectie K, nummer 960 en 547 (Sint Maartensstraat) te Elst</text:p>
            <text:p text:style-name="common-al">
            <text:span text:style-name="nadrukvet">Zaaknummer: </text:span>Z2024-0000103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59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9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9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5</meta:user-defined>
    <meta:user-defined meta:name="DCTERMS.abstract">Betreft: het renoveren van 11 woningen op locatie kadastraal bekend gemeente Elst, sectie K, nummer 960 en 547 (Sint Maartensstraat) te Elst, ontvangen op 26 april 2024</meta:user-defined>
    <dc:language>nl</dc:language>
    <meta:user-defined meta:name="OVERHEIDop.locatietype/OVERHEIDop.gebiedsmarkering">Vlak</meta:user-defined>
    <meta:user-defined meta:name="DC.title">Kennisgeving ontvangst verzoek omgevingsvergunning op locatie kadastraal bekend gemeente Elst, sectie K, nummer 960 en 547 (Sint Maartensstraat) te Elst</meta:user-defined>
    <meta:user-defined meta:name="DCTERMS.W3CDTF/DCTERMS.available">2024-05-03</meta:user-defined>
    <meta:user-defined meta:name="DCTERMS.W3CDTF/OVERHEIDop.jaargang">2024</meta:user-defined>
    <meta:user-defined meta:name="OVERHEIDop.publicationIssue">197592</meta:user-defined>
    <meta:user-defined meta:name="OVERHEIDop.GmbID/DC.identifier">gmb-2024-197592</meta:user-defined>
    <meta:user-defined meta:name="OVERHEIDop.versieInformatie"/>
  </office:meta>
</office:document-meta>
</file>