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Doorkomst Roparun op  19 mei 2024 route door het centrum en de Ho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Doorkomst Roparun</text:p>
              </text:list-item>
              <text:list-item text:style-override="id1-3-2-1-1-2-2">
                <text:number>•</text:number>
                <text:p text:style-name="al">Omschrijving: feestelijke activiteiten langs de route van de doorkomst Roparun, het laten horen van versterkte muziek/geluid, het plaatsen van diverse objecten, het ophangen van lampenkappen door bewoners op de Boompjeswal bij droog weer en het plaatsen van hout Roparunharten over de gehele route.</text:p>
              </text:list-item>
              <text:list-item text:style-override="id1-3-2-1-1-2-3">
                <text:number>•</text:number>
                <text:p text:style-name="al">Locatie: Weg naar Voorst (De Hoven), Oude IJsselburg, IJsselkade, Marspoortstraat, Groenmarkt, Houtmarkt, Zaadmarkt, Drogenapsteeg, Pelikaanstraat, Martinetsingel, Boompjeswal, Polsbroek, Graaf Ottosingel, Hogestraatje, Laarstraat, Warnsveldseweg en Rijksstraatweg</text:p>
              </text:list-item>
              <text:list-item text:style-override="id1-3-2-1-1-2-4">
                <text:number>•</text:number>
                <text:p text:style-name="al">Datum/data evenement: 19 mei 2024</text:p>
              </text:list-item>
              <text:list-item text:style-override="id1-3-2-1-1-2-5">
                <text:number>•</text:number>
                <text:p text:style-name="al">Tijd: 13.3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406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59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Doorkomst Roparun op  19 mei 2024 route door het centrum en de Hoven in Zutphen</meta:user-defined>
    <meta:user-defined meta:name="OVERHEIDop.datumEindeReactietermijn">2024-06-19</meta:user-defined>
    <meta:user-defined meta:name="OVERHEIDop.TilID/OVERHEIDop.terinzageleggingOP">til-2024-13299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591</meta:user-defined>
    <meta:user-defined meta:name="OVERHEIDop.GmbID/DC.identifier">gmb-2024-197591</meta:user-defined>
    <meta:user-defined meta:name="OVERHEIDop.versieInformatie"/>
  </office:meta>
</office:document-meta>
</file>