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twee fietsenstallingen en verwijderen van beplanting, bij Dillenburgstraat 80 t/m 129, Alkmaar, bij Dillenburgstraat 151 t/m 18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Dillenburgstraat 80 t/m 129, Alkmaar, bij Dillenburgstraat 151 t/m 182, Alkmaar<text:span text:style-name="nadrukvet">; </text:span>het bouwen van twee fietsenstallingen en verwijderen van beplanting</text:p>
            <text:p text:style-name="common-al">
            
          </text:p>
            <text:p text:style-name="common-al">Datum ontvangst: 30-04-2024</text:p>
            <text:p text:style-name="common-al">Zaaknummer: 00006753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758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8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8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530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bouwen van twee fietsenstallingen en verwijderen van beplanting, bij Dillenburgstraat 80 t/m 129, Alkmaar, bij Dillenburgstraat 151 t/m 182, Alkmaa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584</meta:user-defined>
    <meta:user-defined meta:name="OVERHEIDop.GmbID/DC.identifier">gmb-2024-197584</meta:user-defined>
    <meta:user-defined meta:name="OVERHEIDop.versieInformatie"/>
  </office:meta>
</office:document-meta>
</file>