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aardenstal met rijhal aan De Luther 8 5095AC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paardenstal met rijhal aan De Luther 8 5095AC Hooge Mierde. Het kenmerk van de gemeente voor deze zaak is 1667306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7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061</meta:user-defined>
    <meta:user-defined meta:name="DCTERMS.abstract">bouwen van een paardenstal met rij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paardenstal met rijhal aan De Luther 8 5095AC Hooge Mier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58</meta:user-defined>
    <meta:user-defined meta:name="OVERHEIDop.GmbID/DC.identifier">gmb-2024-19758</meta:user-defined>
    <meta:user-defined meta:name="OVERHEIDop.versieInformatie"/>
  </office:meta>
</office:document-meta>
</file>