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eede Emmastraat 22 2012GH Haarlem, 0392-2024-0059688, het uitvoeren van funderingsherstel en het maken van een constructieve doorbraak in tussenmuur op de begane grond, ontvangen op 0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57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7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7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88</meta:user-defined>
    <meta:user-defined meta:name="DCTERMS.abstract">het uitvoeren van funderingsherstel en het maken van een constructieve doorbraak in tussenmuur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eede Emmastraat 22 2012GH Haarlem, 0392-2024-0059688, het uitvoeren van funderingsherstel en het maken van een constructieve doorbraak in tussenmuur op de begane grond, ontvangen op 01-05-2024</meta:user-defined>
    <meta:user-defined meta:name="DCTERMS.W3CDTF/DCTERMS.available">2024-05-03</meta:user-defined>
    <meta:user-defined meta:name="DCTERMS.W3CDTF/OVERHEIDop.jaargang">2024</meta:user-defined>
    <meta:user-defined meta:name="OVERHEIDop.publicationIssue">197573</meta:user-defined>
    <meta:user-defined meta:name="OVERHEIDop.GmbID/DC.identifier">gmb-2024-197573</meta:user-defined>
    <meta:user-defined meta:name="OVERHEIDop.versieInformatie"/>
  </office:meta>
</office:document-meta>
</file>