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Vermaningsstraat 18, 1561AZ Krommenie - het afwijken omgevingsplan t.b.v  functiewijziging bedrijfswoning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698 - het afwijken omgevingsplan t.b.v  functiewijziging bedrijfswoning naar woning op de locatie Vermaningsstraat 18, 1561AZ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57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7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7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9698</meta:user-defined>
    <dc:language>nl</dc:language>
    <meta:user-defined meta:name="DC.title">Buitenplanse Omgevingsplanactiviteit Regulier - Vermaningsstraat 18, 1561AZ Krommenie - het afwijken omgevingsplan t.b.v  functiewijziging bedrijfswoning naar woning</meta:user-defined>
    <meta:user-defined meta:name="OVERHEIDop.locatietype/OVERHEIDop.gebiedsmarkering">GeometrieRef</meta:user-defined>
    <meta:user-defined meta:name="DCTERMS.W3CDTF/DCTERMS.available">2024-05-03</meta:user-defined>
    <meta:user-defined meta:name="DCTERMS.W3CDTF/OVERHEIDop.jaargang">2024</meta:user-defined>
    <meta:user-defined meta:name="OVERHEIDop.externeBijlage">afwijkvergunning|exb-2024-18081</meta:user-defined>
    <meta:user-defined meta:name="OVERHEIDop.publicationIssue">197570</meta:user-defined>
    <meta:user-defined meta:name="OVERHEIDop.GmbID/DC.identifier">gmb-2024-197570</meta:user-defined>
    <meta:user-defined meta:name="OVERHEIDop.versieInformatie"/>
  </office:meta>
</office:document-meta>
</file>