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tichting Jazz Epe - Jazz and Mo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tichting Jazz Epe - Jazz and More aan Hoofdstraat 76, 8162AL Epe. Datum besluit: 1-5-24Zaaknummer: 983085</text:p>
            <text:p text:style-name="common-al">Datum en tijdstip ontheffing: 13 juli van 15.00 en 20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756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6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8391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tichting Jazz Epe - Jazz and More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66</meta:user-defined>
    <meta:user-defined meta:name="OVERHEIDop.GmbID/DC.identifier">gmb-2024-197566</meta:user-defined>
    <meta:user-defined meta:name="OVERHEIDop.versieInformatie"/>
  </office:meta>
</office:document-meta>
</file>