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rieschouwen Zuid 3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mei 2024 een aanvraag met zaaknummer <text:span text:style-name="nadrukvet">Z2024-00000787 </text:span>hebben ontvangen voor het aanpassen en uitbreiden van een bedrijfspand op de locatie <text:span text:style-name="nadrukvet">Drieschouwen Zuid 35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755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5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5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87</meta:user-defined>
    <meta:user-defined meta:name="DCTERMS.abstract">Ingekomen aanvraag - Drieschouwen Zuid 35 in Axel</meta:user-defined>
    <dc:language>nl</dc:language>
    <meta:user-defined meta:name="OVERHEIDop.locatietype/OVERHEIDop.gebiedsmarkering">Vlak</meta:user-defined>
    <meta:user-defined meta:name="DC.title">Ingekomen aanvraag - Drieschouwen Zuid 35 in Ax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558</meta:user-defined>
    <meta:user-defined meta:name="OVERHEIDop.GmbID/DC.identifier">gmb-2024-197558</meta:user-defined>
    <meta:user-defined meta:name="OVERHEIDop.versieInformatie"/>
  </office:meta>
</office:document-meta>
</file>