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Stichting Jazz Epe - Jazz and Mo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Stichting Jazz Epe - Jazz and More.Datum besluit: 1-5-24Zaaknummer: 983380</text:p>
            <text:p text:style-name="common-al">Datum en tijdstip ontheffing: 27 juli 2024 tussen 15.00 en 20.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755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5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5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391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Stichting Jazz Epe - Jazz and More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55</meta:user-defined>
    <meta:user-defined meta:name="OVERHEIDop.GmbID/DC.identifier">gmb-2024-197555</meta:user-defined>
    <meta:user-defined meta:name="OVERHEIDop.versieInformatie"/>
  </office:meta>
</office:document-meta>
</file>