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tichting Jazz Epe - Jazz and M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.Datum besluit: 01-05-2024Zaaknummer: 983381</text:p>
            <text:p text:style-name="common-al">Datum en tijdstip ontheffing: 3 augustus 2024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754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39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tichting Jazz Epe - Jazz and More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44</meta:user-defined>
    <meta:user-defined meta:name="OVERHEIDop.GmbID/DC.identifier">gmb-2024-197544</meta:user-defined>
    <meta:user-defined meta:name="OVERHEIDop.versieInformatie"/>
  </office:meta>
</office:document-meta>
</file>