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ympiaweg, 6225 XX  Maastricht. Kennisgeving nieuwe aanvraag omgevingsvergunning, het legaliseren van de trotter BP de Geu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519</text:p>
            <text:p text:style-name="common-al">
            <text:span text:style-name="nadrukvet">Olympiaweg, 6225 XX  Maastricht</text:span>
          </text:p>
            <text:p text:style-name="common-al">
            <text:span text:style-name="nadrukvet">het legaliseren van de trotter BP de Geusselt</text:span>
          </text:p>
            <text:p text:style-name="common-al"/>
            <text:p text:style-name="common-al">
            <text:span text:style-name="nadrukvet">Datum ontvangst aanvraag:</text:span> 1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754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4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4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25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lympiaweg, 6225 XX  Maastricht. Kennisgeving nieuwe aanvraag omgevingsvergunning, het legaliseren van de trotter BP de Geussel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543</meta:user-defined>
    <meta:user-defined meta:name="OVERHEIDop.GmbID/DC.identifier">gmb-2024-197543</meta:user-defined>
    <meta:user-defined meta:name="OVERHEIDop.versieInformatie"/>
  </office:meta>
</office:document-meta>
</file>